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7.05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5cm" fo:min-width="24.5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4.7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99cm" fo:min-width="18.8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20.4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1.0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3.85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/>
    </style:style>
    <style:style style:name="T4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position="super 58%"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0" style:family="text">
      <style:text-properties style:use-window-font-color="tru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7cm" svg:height="3.506cm" svg:x="0.6cm" svg:y="0.837cm" presentation:class="title" presentation:user-transformed="true">
          <draw:text-box>
            <text:p><text:span text:style-name="T1">English for L1 students at the DLST</text:span></text:p>
          </draw:text-box>
        </draw:frame>
        <draw:frame presentation:style-name="pr2" draw:text-style-name="P2" draw:layer="layout" svg:width="25.199cm" svg:height="11.086cm" svg:x="1.4cm" svg:y="4.914cm" presentation:class="subtitle" presentation:user-transformed="true">
          <draw:text-box>
            <text:p xml:id="id1" text:id="id1"><text:span text:style-name="T2">Coordinator</text:span></text:p>
            <text:p><text:span text:style-name="T3"/></text:p>
            <text:p xml:id="id2" text:id="id2"><text:span text:style-name="T4">Alison Coles</text:span></text:p>
            <text:p><text:span text:style-name="T3"/></text:p>
            <text:p xml:id="id3" text:id="id3"><text:span text:style-name="T3"><text:a xlink:href="mailto:alison.gourd-coles@univ-grenoble-alpes.fr">alison.gourd-coles@univ-grenoble-alpes.fr</text:a>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6cm" svg:height="3.506cm" svg:x="0.6cm" svg:y="0.837cm" presentation:class="title" presentation:user-transformed="true">
          <draw:text-box>
            <text:p><text:span text:style-name="T1">English for L1 students at the DLST</text:span></text:p>
          </draw:text-box>
        </draw:frame>
        <draw:frame presentation:style-name="pr4" draw:layer="layout" svg:width="25.199cm" svg:height="13.859cm" svg:x="1.4cm" svg:y="4.914cm" presentation:class="subtitle">
          <draw:text-box>
            <text:p xml:id="id4" text:id="id4"><text:span text:style-name="T5">Obligatory</text:span></text:p>
            <text:p/>
            <text:p xml:id="id5" text:id="id5"><text:span text:style-name="T6">English week : 4.5 hours : 13</text:span><text:span text:style-name="T7">th</text:span><text:span text:style-name="T6"> - 17</text:span><text:span text:style-name="T7">th</text:span><text:span text:style-name="T6"> January 2020</text:span></text:p>
            <text:p><text:span text:style-name="T6"/></text:p>
            <text:p xml:id="id6" text:id="id6"><text:span text:style-name="T6">Group classes : Building E 3</text:span><text:span text:style-name="T7">rd</text:span><text:span text:style-name="T6"> floor</text:span></text:p>
            <text:p><text:span text:style-name="T6"/></text:p>
            <text:p xml:id="id7" text:id="id7"><text:span text:style-name="T6">Scientific theme</text:span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glish for L1 at the DLST - tests</text:span></text:p>
          </draw:text-box>
        </draw:frame>
        <draw:frame draw:style-name="gr2" draw:text-style-name="P4" draw:layer="layout" svg:width="7.551cm" svg:height="1.826cm" svg:x="10.554cm" svg:y="5.883cm">
          <draw:text-box>
            <text:p xml:id="id8" text:id="id8"><text:span text:style-name="T5">Obligatory</text:span></text:p>
          </draw:text-box>
        </draw:frame>
        <draw:frame draw:style-name="gr3" draw:text-style-name="P5" draw:layer="layout" svg:width="25.034cm" svg:height="2.825cm" svg:x="1.4cm" svg:y="8.4cm">
          <draw:text-box>
            <text:p xml:id="id9" text:id="id9"><text:span text:style-name="T8">Online level test</text:span><text:span text:style-name="T6"> 3</text:span><text:span text:style-name="T7">rd</text:span><text:span text:style-name="T6"> to 6</text:span><text:span text:style-name="T7">th</text:span><text:span text:style-name="T6"> September – </text:span><text:span text:style-name="T9">see ADE</text:span></text:p>
            <text:p xml:id="id10" text:id="id10"><text:span text:style-name="T10">- apportez vos écouteurs !</text:span></text:p>
          </draw:text-box>
        </draw:frame>
        <draw:frame draw:style-name="gr4" draw:text-style-name="P5" draw:layer="layout" svg:width="25.267cm" svg:height="1.517cm" svg:x="1.4cm" svg:y="12.8cm">
          <draw:text-box>
            <text:p xml:id="id11" text:id="id11"><text:span text:style-name="T8">Exam</text:span><text:span text:style-name="T6"> after English week to validate English in L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glish for L1 at the DLST </text:span><text:span text:style-name="T1"><text:line-break/></text:span><text:span text:style-name="T1">Breakthrough</text:span></text:p>
          </draw:text-box>
        </draw:frame>
        <draw:frame draw:style-name="gr5" draw:text-style-name="P5" draw:layer="layout" svg:width="19.315cm" svg:height="4.049cm" svg:x="1.485cm" svg:y="7.217cm">
          <draw:text-box>
            <text:p xml:id="id12" text:id="id12"><text:span text:style-name="T6">For students testing </text:span><text:span text:style-name="T8">A1/A2</text:span><text:span text:style-name="T6"> (beginner)</text:span></text:p>
            <text:p xml:id="id13" text:id="id13"><text:span text:style-name="T6">Helps to prepare for English in L2</text:span></text:p>
            <text:p><text:span text:style-name="T6"/></text:p>
          </draw:text-box>
        </draw:frame>
        <draw:frame draw:style-name="gr6" draw:text-style-name="P5" draw:layer="layout" svg:width="20.99cm" svg:height="5.315cm" svg:x="1.551cm" svg:y="10.6cm">
          <draw:text-box>
            <text:p xml:id="id14" text:id="id14"><text:span text:style-name="T8">Semester 2 :</text:span></text:p>
            <text:list text:style-name="L1">
              <text:list-item>
                <text:p xml:id="id15" text:id="id15"><text:span text:style-name="T6">Online course</text:span></text:p>
              </text:list-item>
              <text:list-item>
                <text:p xml:id="id16" text:id="id16"><text:span text:style-name="T6">Speaking workshops with student tutors</text:span></text:p>
              </text:list-item>
              <text:list-item>
                <text:p xml:id="id17" text:id="id17"><text:span text:style-name="T6">Final exam validates English in L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son Gourd</meta:initial-creator>
    <meta:creation-date>2018-08-29T10:40:18.90</meta:creation-date>
    <meta:editing-duration>PT49M47S</meta:editing-duration>
    <meta:editing-cycles>14</meta:editing-cycles>
    <dc:date>2019-09-02T13:22:40.22</dc:date>
    <meta:generator>OpenOffice/4.1.5$Win32 OpenOffice.org_project/415m1$Build-9789</meta:generator>
    <meta:document-statistic meta:object-count="40"/>
  </office:meta>
</office:document-meta>
</file>